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color="#1F4E79"/>
    </style:style>
    <style:style style:name="P2" style:parent-style-name="Standaard" style:family="paragraph">
      <style:text-properties fo:color="#1F4E79"/>
    </style:style>
    <style:style style:name="P3" style:parent-style-name="Standaard" style:family="paragraph">
      <style:text-properties fo:color="#1F4E79"/>
    </style:style>
    <style:style style:name="P4" style:parent-style-name="Standaard" style:family="paragraph">
      <style:text-properties fo:color="#1F4E79"/>
    </style:style>
    <style:style style:name="P5" style:parent-style-name="Standaard" style:family="paragraph">
      <style:text-properties fo:color="#1F4E79"/>
    </style:style>
    <style:style style:name="P6" style:parent-style-name="Standaard" style:family="paragraph">
      <style:text-properties fo:color="#1F4E79"/>
    </style:style>
    <style:style style:name="P7" style:parent-style-name="Standaard" style:family="paragraph">
      <style:text-properties fo:color="#1F4E79"/>
    </style:style>
    <style:style style:name="P8" style:parent-style-name="Standaard" style:family="paragraph">
      <style:text-properties fo:color="#1F4E79"/>
    </style:style>
    <style:style style:name="P9" style:parent-style-name="Standaard" style:family="paragraph">
      <style:text-properties fo:color="#1F4E79"/>
    </style:style>
    <style:style style:name="P10" style:parent-style-name="Standaard" style:family="paragraph">
      <style:text-properties fo:color="#1F4E79"/>
    </style:style>
    <style:style style:name="P11" style:parent-style-name="Standaard" style:family="paragraph">
      <style:text-properties fo:color="#1F4E79"/>
    </style:style>
    <style:style style:name="P12" style:parent-style-name="Standaard" style:family="paragraph">
      <style:text-properties fo:color="#1F4E79"/>
    </style:style>
    <style:style style:name="P13" style:parent-style-name="Standaard" style:family="paragraph">
      <style:text-properties fo:color="#1F4E79"/>
    </style:style>
    <style:style style:name="P14" style:parent-style-name="Standaard" style:family="paragraph">
      <style:text-properties fo:color="#1F4E79"/>
    </style:style>
    <style:style style:name="P15" style:parent-style-name="Standaard" style:family="paragraph">
      <style:text-properties fo:color="#1F4E79"/>
    </style:style>
    <style:style style:name="P16" style:parent-style-name="Standaard" style:family="paragraph">
      <style:text-properties fo:color="#1F4E79"/>
    </style:style>
    <style:style style:name="P17" style:parent-style-name="Standaard" style:family="paragraph">
      <style:text-properties fo:color="#1F4E79"/>
    </style:style>
    <style:style style:name="P18" style:parent-style-name="Standaard" style:family="paragraph">
      <style:text-properties fo:color="#1F4E79"/>
    </style:style>
    <style:style style:name="P19" style:parent-style-name="Standaard" style:family="paragraph">
      <style:text-properties fo:color="#1F4E79"/>
    </style:style>
    <style:style style:name="P20" style:parent-style-name="Standaard" style:family="paragraph">
      <style:text-properties fo:color="#1F4E79"/>
    </style:style>
    <style:style style:name="P21" style:parent-style-name="Standaard" style:family="paragraph">
      <style:text-properties fo:color="#1F4E79"/>
    </style:style>
    <style:style style:name="P22" style:parent-style-name="Standaard" style:family="paragraph">
      <style:text-properties fo:color="#1F4E79"/>
    </style:style>
    <style:style style:name="P23" style:parent-style-name="Standaard" style:family="paragraph">
      <style:text-properties fo:color="#1F4E79"/>
    </style:style>
    <style:style style:name="P24" style:parent-style-name="Standaard" style:family="paragraph">
      <style:text-properties fo:color="#1F4E79"/>
    </style:style>
    <style:style style:name="P25" style:parent-style-name="Standaard" style:family="paragraph">
      <style:text-properties fo:color="#1F4E79"/>
    </style:style>
    <style:style style:name="P26" style:parent-style-name="Standaard" style:family="paragraph">
      <style:text-properties fo:color="#1F4E79"/>
    </style:style>
    <style:style style:name="P27" style:parent-style-name="Standaard" style:family="paragraph">
      <style:text-properties fo:color="#1F4E79"/>
    </style:style>
    <style:style style:name="P28" style:parent-style-name="Standaard" style:family="paragraph">
      <style:text-properties fo:color="#1F4E79"/>
    </style:style>
    <style:style style:name="P29" style:parent-style-name="Standaard" style:family="paragraph">
      <style:text-properties fo:color="#1F4E79"/>
    </style:style>
    <style:style style:name="T30" style:parent-style-name="Standaardalinea-lettertype" style:family="text">
      <style:text-properties fo:color="#1F4E79" fo:language="en" fo:country="US"/>
    </style:style>
    <style:style style:name="T31" style:parent-style-name="Standaardalinea-lettertype" style:family="text">
      <style:text-properties fo:color="#1F4E79"/>
    </style:style>
    <style:style style:name="P32" style:parent-style-name="Standaard" style:family="paragraph">
      <style:text-properties fo:color="#1F4E79"/>
    </style:style>
    <style:style style:name="P33" style:parent-style-name="Standaard" style:family="paragraph">
      <style:text-properties fo:color="#1F4E79"/>
    </style:style>
    <style:style style:name="P34" style:parent-style-name="Standaard" style:family="paragraph">
      <style:text-properties fo:color="#1F4E79"/>
    </style:style>
    <style:style style:name="P35" style:parent-style-name="Standaard" style:family="paragraph">
      <style:text-properties fo:color="#1F4E79"/>
    </style:style>
    <style:style style:name="P36" style:parent-style-name="Standaard" style:family="paragraph">
      <style:text-properties fo:color="#1F4E79"/>
    </style:style>
    <style:style style:name="P37" style:parent-style-name="Standaard" style:family="paragraph">
      <style:text-properties fo:color="#1F4E79"/>
    </style:style>
    <style:style style:name="P38" style:parent-style-name="Standaard" style:family="paragraph">
      <style:text-properties fo:color="#1F4E79"/>
    </style:style>
    <style:style style:name="P39" style:parent-style-name="Standaard" style:family="paragraph">
      <style:text-properties fo:color="#1F4E79"/>
    </style:style>
    <style:style style:name="P40" style:parent-style-name="Standaard" style:family="paragraph">
      <style:text-properties fo:color="#1F4E79"/>
    </style:style>
    <style:style style:name="P41" style:parent-style-name="Standaard" style:family="paragraph">
      <style:text-properties fo:color="#1F4E79"/>
    </style:style>
    <style:style style:name="P42" style:parent-style-name="Standaard" style:family="paragraph">
      <style:text-properties fo:color="#1F4E79"/>
    </style:style>
    <style:style style:name="P43" style:parent-style-name="Standaard" style:family="paragraph">
      <style:text-properties fo:color="#1F4E79"/>
    </style:style>
    <style:style style:name="P44" style:parent-style-name="Standaard" style:family="paragraph">
      <style:text-properties fo:color="#1F4E79"/>
    </style:style>
    <style:style style:name="P45" style:parent-style-name="Standaard" style:family="paragraph">
      <style:text-properties fo:color="#1F4E79"/>
    </style:style>
    <style:style style:name="P46" style:parent-style-name="Standaard" style:family="paragraph">
      <style:text-properties fo:color="#1F4E79"/>
    </style:style>
    <style:style style:name="P47" style:parent-style-name="Standaard" style:family="paragraph">
      <style:text-properties fo:color="#1F4E79"/>
    </style:style>
    <style:style style:name="P48" style:parent-style-name="Standaard" style:family="paragraph">
      <style:text-properties fo:color="#1F4E79"/>
    </style:style>
    <style:style style:name="P49" style:parent-style-name="Standaard" style:family="paragraph">
      <style:text-properties fo:color="#1F4E79"/>
    </style:style>
    <style:style style:name="P50" style:parent-style-name="Standaard" style:family="paragraph">
      <style:text-properties fo:color="#1F4E79"/>
    </style:style>
    <style:style style:name="P51" style:parent-style-name="Standaard" style:family="paragraph">
      <style:text-properties fo:color="#1F4E79"/>
    </style:style>
    <style:style style:name="P52" style:parent-style-name="Standaard" style:family="paragraph">
      <style:text-properties fo:color="#1F4E79"/>
    </style:style>
    <style:style style:name="P53" style:parent-style-name="Standaard" style:family="paragraph">
      <style:text-properties fo:color="#1F4E79"/>
    </style:style>
    <style:style style:name="P54" style:parent-style-name="Standaard" style:family="paragraph">
      <style:text-properties fo:color="#1F4E79"/>
    </style:style>
    <style:style style:name="P55" style:parent-style-name="Standaard" style:family="paragraph">
      <style:text-properties fo:color="#1F4E79"/>
    </style:style>
    <style:style style:name="P56" style:parent-style-name="Standaard" style:family="paragraph">
      <style:text-properties fo:color="#1F4E79"/>
    </style:style>
    <style:style style:name="P57" style:parent-style-name="Standaard" style:family="paragraph">
      <style:text-properties fo:color="#1F4E79"/>
    </style:style>
    <style:style style:name="P58" style:parent-style-name="Standaard" style:family="paragraph">
      <style:text-properties fo:color="#1F4E79"/>
    </style:style>
  </office:automatic-styles>
  <office:body>
    <office:text text:use-soft-page-breaks="true">
      <text:p text:style-name="P1">3 november</text:p>
      <text:p text:style-name="P2">Cambodja</text:p>
      <text:p text:style-name="P3"/>
      <text:p text:style-name="P4"/>
      <text:p text:style-name="P5">Mijn reisgenoten liggen vredig en deels uitgeput te slapen tijdens de terugreis van Rong Vean.</text:p>
      <text:p text:style-name="P6">Ik ben ook moe, maar kan de slaap maar niet vatten. Ik probeer beetje bij beetje de ongelofelijke impulsen van tijdens de prachtige reis te verwerken.</text:p>
      <text:p text:style-name="P7">Het blijft maar in je hoofd hangen de onwennige , vriendelijke , dankbare mensen, de lachende en wuivende kinderen die roepen 'when you come back? 'madame, thank you.</text:p>
      <text:p text:style-name="P8">En hun handen komen samen, wat een mooi gebaar. Alleen daarvoor zou je bergen verzetten.</text:p>
      <text:p text:style-name="P9">Sinthay en een stevige 4x4 hebben ons na een boenke boenke weg bijna ter plaatse gebracht.</text:p>
      <text:p text:style-name="P10">Eenmaal de zelfgemaakte brug overgestoken, stonden de bewoners ons op te wachten met hun brommer. Algauw zagen we van verre de enorme gsm mast .</text:p>
      <text:p text:style-name="P11">Oef, zijn dan toch nog op een of andere manier bereikbaar met de bewoonde wereld.</text:p>
      <text:p text:style-name="P12">Alle kinderen van het dorp stonden ongeduldig te wachten tot hun helden Thierry, Sintai en juf Katrien aankwamen.</text:p>
      <text:p text:style-name="P13">En de school, die stond buiten alle verwachting nog helemaal droog.</text:p>
      <text:p text:style-name="P14">De speelplaats was omgetoverd in een vijver met vele ducks.</text:p>
      <text:p text:style-name="P15">Alle kindjes konden niet wachten om ons te laten horen wat ze het hele jaar geleerd hebben. Thierry had zijn pilletjes vergeten te nemen, dus zijn we er maar direct ingevlogen. To be an englisch teacher was algauw realiteit.</text:p>
      <text:p text:style-name="P16">Velen betalen om aan bodystyling te doen, maar wij hadden in een verhitte klas er gratis sauna bij.</text:p>
      <text:p text:style-name="P17">Opruimen, opruimen, de school staat op zijn kop!</text:p>
      <text:p text:style-name="P18">Een kleine tsunami was gepasseerd in de schoolbib.</text:p>
      <text:p text:style-name="P19">Gelukkig hadden we vele helpende handjes van de leerlingen .</text:p>
      <text:p text:style-name="P20">We merkten algauw dat het materiaal die ze hadden gekregen door onwetendheid niet benut werd.</text:p>
      <text:p text:style-name="P21">Dus werk aan de winkel, hoe gebruik ik een schaar, kleurpotloden, lijm en verf.</text:p>
      <text:p text:style-name="P22">Het dorp werd in gereedheid gebracht, want morgen komen de president (dokter Thierry), minister onderwijs (juf Katrien), human (Mathijs), infrastructure (Carlos) en ambiance (Petra) in het dorp slapen.</text:p>
      <text:p text:style-name="P23">Ik verheugde me al om boven het varken en de buffels te slapen en vroeg me af in welke mate we de nacht zouden overleven.</text:p>
      <text:p text:style-name="P24">Buiten alle verwachtingen kregen we de mooiste villa van het dorp met een echte Franse wc en douche. We voelden ons er direct thuis en hadden dan ook algauw vele nieuwe huisdiertjes die zich verheugden om met ons de nacht door te brengen.</text:p>
      <text:p text:style-name="P25">De president moest veel vergaderen. Wandelend in het dorp die uiteindelijk vorm is van een T, kwamen we al gauw in een kroegentocht van kokosnoten terecht.</text:p>
      <text:p text:style-name="P26">De mensen waren echt blij Thierry en Katrien terug te zien.</text:p>
      <text:p text:style-name="P27">We zijn het blinde jonge meisje van het dorp gaan vertellen dat ze de kans kreeg om samen met Mathijs naar het hospitaal in de grootstad te gaan om haar te opereren indien mogelijk. Helaas zijn we er niet in geslaagd maar we hebben het tenminste een kans gegeven.<text:s/></text:p>
      <text:p text:style-name="P28"> In de klas was ik zeer benieuwd naar de 'dream of the future'.</text:p>
      <text:p text:style-name="P29">Helaas is die vrij beperkt maar wel enorm ambitieus.</text:p>
      <text:p text:style-name="Standaard"><text:span text:style-name="T30">De hele klas wil 'to be a doctor or teacher' worden.<text:s/></text:span><text:span text:style-name="T31">Ik duim voor de kinderen dat ze de kans krijgen ook hun droom te kunnen realiseren.</text:span></text:p>
      <text:p text:style-name="P32">Zijn de mensen er gelukkig? Ik denk van wel. Ze hoeven zich in ieder geval niet dagelijks ongerust te maken in wat ze zullen doen en eten. Ze weten van niets beter dan elke dag zich te voorzien in de basisbehoeften, eten van vis ,rijst en het wassen van hun kleren, fietsen of te voet gaan naar school.</text:p>
      <text:p text:style-name="P33">Het liefst wilden ze leren zingen in het engels ! Ik heb hun het liedje van 'my Bonnie is over the ocean ' aangeleerd met de nodige beweging!</text:p>
      <text:p text:style-name="P34">Super, met wat oefenen konden alle klassen het liedje zingen.</text:p>
      <text:p text:style-name="P35">De mannen zie je bijna niet overdag want die werken hard of gaan vissen.</text:p>
      <text:soft-page-break/>
      <text:p text:style-name="P36">Het was de allereerste keer dat blanken bleven overnachten in het dorp. Thierry vond het dan ook belangrijk om te verbroederen met de locals.</text:p>
      <text:p text:style-name="P37">Sintai had voor de wijn gezorgd. Het viel op dat in het begin alleen maar mannen samen zitten pintjes zaten te drinken. Al gauw heb ik daar verandering in gebracht.</text:p>
      <text:p text:style-name="P38">Vele mannen waren verwonderd toen Katrien en ik ons aansloten in de beperkte kring, maar in geen mum van tijd stond het halve dorp, oud en jong, inclusief het varken en de buffel, bij ons om mee te zingen en te feesten.</text:p>
      <text:p text:style-name="P39">Waar is dat feestje? Awel in Ron Vean was dat feestje! Zonder instrumenten, maar met onze stem en handgeklap hebben we samen uitbundig gevierd dat de Belgen in het dorp waren.</text:p>
      <text:p text:style-name="P40">De hele nacht hebben de honden verder gehuild zodanig dat we maar weinig geslapen hebben.</text:p>
      <text:p text:style-name="P41">Natuurlijk hebben we niet alleen maar gefeest. We hoorden al snel de vele hanen in de vroege morgen kraaien. Na een stevig plaatselijk ontbijt stonden de kindjes alweer ongeduldig op school te wachten om bij te leren.</text:p>
      <text:p text:style-name="P42">Zelfs de papa's en mama's zouden maar al te graag wat engels leren.</text:p>
      <text:p text:style-name="P43">De allerkleinsten kregen de kans om met het zandspeelgoed, gekochte duplo blokken kennis te maken.<text:s/></text:p>
      <text:p text:style-name="P44"> De week is voorbij gevlogen.</text:p>
      <text:p text:style-name="P45">Ieder op zich heeft zijn steentje kunnen bijdragen.</text:p>
      <text:p text:style-name="P46">Thierry en Mathijs hebben zowat het halve dorp op consultatie gehad, Katrien de volledige school op punt gezet.<text:s/></text:p>
      <text:p text:style-name="P47"> Carlos ons vooral psychisch en fysisch ondersteund!</text:p>
      <text:p text:style-name="P48">Sintai heeft het hele gebeuren georganiseerd.</text:p>
      <text:p text:style-name="P49">De allerarmsten hebben de basis, rijst en sojabonen gekregen.</text:p>
      <text:p text:style-name="P50">De allerzieksten zijn voorlopig voorzien van medicatie.</text:p>
      <text:p text:style-name="P51">De school is georganiseerd en voorzien van het nodige basismateriaal.</text:p>
      <text:p text:style-name="P52">En vooral het hele dorp is super gelukkig met de hulp van ons allen!</text:p>
      <text:p text:style-name="P53">Graag wil ik nog eens de nadruk leggen op de 3 fantastische mensen Sintai, Dokter Thierry en Juf Katrien.</text:p>
      <text:p text:style-name="P54">Ze zijn geboren om andere mensen te helpen.</text:p>
      <text:p text:style-name="P55">Hun dagelijkse inzet en onuitputtelijke energie zijn dan ook uniek!</text:p>
      <text:p text:style-name="P56">Bedankt voor de mooie ervaring, ik heb veel bijgeleerd.</text:p>
      <text:p text:style-name="P57"/>
      <text:p text:style-name="P58">Petra</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Calibri" style:font-name-complex="Times New Roman"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meta:initial-creator>
    <dc:creator>ingrid</dc:creator>
    <meta:creation-date>2013-11-27T19:38:00Z</meta:creation-date>
    <dc:date>2013-11-27T19:40:00Z</dc:date>
    <meta:template xlink:href="Normal" xlink:type="simple"/>
    <meta:editing-cycles>1</meta:editing-cycles>
    <meta:editing-duration>PT120S</meta:editing-duration>
    <meta:document-statistic meta:page-count="2" meta:paragraph-count="11" meta:word-count="866" meta:character-count="5623" meta:row-count="39" meta:non-whitespace-character-count="4768"/>
  </office:meta>
</office:document-meta>
</file>